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oest Clementstraat 21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6-05-2018 hebben ontvangen: </text:p>
            <text:p text:style-name="common-al">Van der Poest Clementstraat 21 Nisse, het creëren van een inri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33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3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3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Poest Clementstraat 21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31</meta:user-defined>
    <meta:user-defined meta:name="OVERHEIDop.GmbID/DC.identifier">gmb-2018-101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L 21</meta:user-defined>
    <meta:user-defined meta:name="OVERHEIDop.woonplaats">Nisse</meta:user-defined>
    <meta:user-defined meta:name="OVERHEIDop.straatnaam">Van der Poest Clemen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061 386060</meta:user-defined>
    <meta:user-defined meta:name="OVERHEIDop.versieInformatie"/>
  </office:meta>
</office:document-meta>
</file>