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plein 10, 9718 EN Groningen – splitsing woning met 6 onzelfstandige woonfuncties naar 4 zelfstandige woonfuncties (02-05-2018, 2018715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2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2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2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zef Israelsplein 10, 9718 EN Groningen – splitsing woning met 6 onzelfstandige woonfuncties naar 4 zelfstandige woonfuncties (02-05-2018, 2018715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25</meta:user-defined>
    <meta:user-defined meta:name="OVERHEIDop.GmbID/DC.identifier">gmb-2018-101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N 10</meta:user-defined>
    <meta:user-defined meta:name="OVERHEIDop.woonplaats">Groningen</meta:user-defined>
    <meta:user-defined meta:name="OVERHEIDop.straatnaam">Jozef Israël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81 581704</meta:user-defined>
    <meta:user-defined meta:name="OVERHEIDop.versieInformatie"/>
  </office:meta>
</office:document-meta>
</file>