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igendijk 4 Drie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06-05-2018 hebben ontvangen: </text:p>
            <text:p text:style-name="common-al">Ruigendijk 4 Driewegen, wijzigen gevel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01324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324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324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uigendijk 4 Driew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324</meta:user-defined>
    <meta:user-defined meta:name="OVERHEIDop.GmbID/DC.identifier">gmb-2018-1013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8NM 4</meta:user-defined>
    <meta:user-defined meta:name="OVERHEIDop.woonplaats">Driewegen</meta:user-defined>
    <meta:user-defined meta:name="OVERHEIDop.straatnaam">Ruigendijk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4844 382953</meta:user-defined>
    <meta:user-defined meta:name="OVERHEIDop.versieInformatie"/>
  </office:meta>
</office:document-meta>
</file>