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inklaan 33, 9722 BB Groningen – vellen 2 bomen (04-05-2018, 201871332)</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gedurende zes weken ter inzage bij de afdeling VTH,Loket Bouwen en Wonen,Harm Buiterplein 1,geopend op werkdagen van 9.00 tot 13.00 uur vrije inloop zonder afspraak. Van 13.00 tot 17.00 uur alleen op afspraak. Een afspraak kunt u maken via <text:a xlink:href="https://eloket.groningen.nl" xlink:type="simple">htpps://eloket.groningen.nl</text:a> of telefoonnummer 14 050.</text:p>
            <text:p text:style-name="common-al">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an deze vergunning. Een bezwaarschrift kunt u kosteloos indienen bij burgemeester en wethouders,Postbus 30026,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afdeling Bestuursrecht,postbus 150,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me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1322</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322</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322</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inklaan 33, 9722 BB Groningen – vellen 2 bomen (04-05-2018, 20187133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1322</meta:user-defined>
    <meta:user-defined meta:name="OVERHEIDop.GmbID/DC.identifier">gmb-2018-1013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BB 33</meta:user-defined>
    <meta:user-defined meta:name="OVERHEIDop.woonplaats">Groningen</meta:user-defined>
    <meta:user-defined meta:name="OVERHEIDop.straatnaam">Brink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805 579914</meta:user-defined>
    <meta:user-defined meta:name="OVERHEIDop.versieInformatie"/>
  </office:meta>
</office:document-meta>
</file>