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een metaal en elektrotechniek bedrijf, Nieuwe Havenweg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6088</text:p>
            <text:p text:style-name="common-al">Datum indiening: 29 december 2017</text:p>
            <text:p text:style-name="common-al">Omschrijving: oprichten van een metaal en elektrotechniek bedrijf</text:p>
            <text:p text:style-name="common-al">Adres: Nieuwe Havenweg 23  </text:p>
            <text:p text:style-name="common-al">Besluit: Melding volledig</text:p>
            <text:p text:style-name="common-al">Datum ondertekening: 3 mei 2018</text:p>
            <text:p text:style-name="common-al">Datum verzending: 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32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van een metaal en elektrotechniek bedrijf,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320</meta:user-defined>
    <meta:user-defined meta:name="OVERHEIDop.GmbID/DC.identifier">gmb-2018-101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7 442196</meta:user-defined>
    <meta:user-defined meta:name="OVERHEIDop.versieInformatie"/>
  </office:meta>
</office:document-meta>
</file>