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Agenda voor de vergadering van het Forum Ruimte/Samenleving/Bestuur/Financiën op donderdag 17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ang: 20.00 uur</text:p>
            <text:p text:style-name="common-al">plaats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Lijst ingekomen stukken (zowel ingekomen post als collegebesluiten ter kennisname)</text:p>
            <text:p text:style-name="common-al">6. Vragenrond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131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1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31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Agenda voor de vergadering van het Forum Ruimte/Samenleving/Bestuur/Financiën op donderdag 17 me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317</meta:user-defined>
    <meta:user-defined meta:name="OVERHEIDop.GmbID/DC.identifier">gmb-2018-101317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