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Evenement het houden van een familietournooi op 20 mei 2018 op het terrein van de Maarssense Hockeyvereniging</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familietournooi op 20 mei 2018 op het terrein van de Maarssense Hockeyvereniging, Oostwaard 32 in Maarssen. Deze vergunning is ook geldig voor 2019 en 2020.</text:p>
            <text:p text:style-name="common-al">Zaaknummer:Z/18/133518</text:p>
            <text:p text:style-name="common-al">Gemeente Stichtse Vecht</text:p>
            <text:p text:style-name="common-al">Verzenddatum:4-5-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kopie van het bestreden besluit waarmee u het niet eens bent; en</text:p>
              </text:list-item>
              <text:list-item text:style-override="id1-3-2-1-1-6-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 </text:p>
              </text:list-item>
            </text:list>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31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familietournooi op 20 mei 2018 op het terrein van de Maarssense Hockeyveren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15</meta:user-defined>
    <meta:user-defined meta:name="OVERHEIDop.GmbID/DC.identifier">gmb-2018-101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meta:user-defined>
    <meta:user-defined meta:name="OVERHEIDop.woonplaats">Maarssen</meta:user-defined>
    <meta:user-defined meta:name="OVERHEIDop.straatnaam">Oostwaar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122 460309</meta:user-defined>
    <meta:user-defined meta:name="OVERHEIDop.versieInformatie"/>
  </office:meta>
</office:document-meta>
</file>