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18b, 9714 CP Groningen – wijzigen 4 (4)onzelfstandige- in 3 (3)zelfstandige wooneenheden (26-04-2018, 2018714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1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1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1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C. Kapteynlaan 18b, 9714 CP Groningen – wijzigen 4 (4)onzelfstandige- in 3 (3)zelfstandige wooneenheden (26-04-2018, 2018714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14</meta:user-defined>
    <meta:user-defined meta:name="OVERHEIDop.GmbID/DC.identifier">gmb-2018-101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P 18b</meta:user-defined>
    <meta:user-defined meta:name="OVERHEIDop.woonplaats">Groningen</meta:user-defined>
    <meta:user-defined meta:name="OVERHEIDop.straatnaam">J.C. Kaptey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70 583007</meta:user-defined>
    <meta:user-defined meta:name="OVERHEIDop.versieInformatie"/>
  </office:meta>
</office:document-meta>
</file>