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H. van 't Hoffweg 2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8 mei 2018 een besluit genomen om de aanvraag met zaaknummer HZ_WABO-18-0342 voor het realiseren van een overkapping in de voortuin van de woning op locatie J.H. van 't Hoffweg 22 te Bussum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contact opnemen met de afdeling Vergunningen, Toezicht en Handhaving op telefoonnummer 035 207 09 2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1313</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313</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313</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H. van 't Hoffweg 22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1313</meta:user-defined>
    <meta:user-defined meta:name="OVERHEIDop.GmbID/DC.identifier">gmb-2018-1013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VK 22</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857.19 476104.13</meta:user-defined>
    <meta:user-defined meta:name="OVERHEIDop.versieInformatie"/>
  </office:meta>
</office:document-meta>
</file>