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, buiten behandeling gesteld: Smeerveensedijk 1 te Peize, het plaatsen van zonnepanelen, 2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Smeerveensedijk 1 te Peize</text:p>
            <text:p text:style-name="common-al">Activiteit: bouwen</text:p>
            <text:p text:style-name="common-al">Datum besluit: 2 me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1309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0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0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, buiten behandeling gesteld: Smeerveensedijk 1 te Peize, het plaatsen van zonnepanelen, 2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309</meta:user-defined>
    <meta:user-defined meta:name="OVERHEIDop.GmbID/DC.identifier">gmb-2018-101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</meta:user-defined>
    <meta:user-defined meta:name="OVERHEIDop.woonplaats">Peize</meta:user-defined>
    <meta:user-defined meta:name="OVERHEIDop.straatnaam">Smeerveensedij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528 573565</meta:user-defined>
    <meta:user-defined meta:name="OVERHEIDop.versieInformatie"/>
  </office:meta>
</office:document-meta>
</file>