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het bedrijf Roosters Arnhem (horeca), Hanzestraat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386 </text:p>
            <text:p text:style-name="common-al">Datum indiening: 23 maart 2018</text:p>
            <text:p text:style-name="common-al">Omschrijving: het starten van het bedrijf Roosters Arnhem (horeca)</text:p>
            <text:p text:style-name="common-al">Adres: Hanzestraat 308  </text:p>
            <text:p text:style-name="common-al">Besluit: Melding volledig</text:p>
            <text:p text:style-name="common-al">Datum ondertekening: 3 mei 2018</text:p>
            <text:p text:style-name="common-al">Datum verzending: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30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het bedrijf Roosters Arnhem (horeca), Hanzestraat 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308</meta:user-defined>
    <meta:user-defined meta:name="OVERHEIDop.GmbID/DC.identifier">gmb-2018-10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N 60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39 444011</meta:user-defined>
    <meta:user-defined meta:name="OVERHEIDop.versieInformatie"/>
  </office:meta>
</office:document-meta>
</file>