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ngerakkerweg 29, 2871 AL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9 mei 2018 een besluit genomen op de reguliere aanvraag met zaaknummer SXO-20180729 voor een omgevingsvergunning voor het saneren en bouwrijp maken van het AZS terrein op locatie Langerakkerweg 29, 2871 AL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1306</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306</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306</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angerakkerweg 29, 2871 AL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4</meta:user-defined>
    <meta:user-defined meta:name="OVERHEIDop.publicationIssue">101306</meta:user-defined>
    <meta:user-defined meta:name="OVERHEIDop.GmbID/DC.identifier">gmb-2018-1013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520.15 439732.71</meta:user-defined>
    <meta:user-defined meta:name="OVERHEIDop.versieInformatie"/>
  </office:meta>
</office:document-meta>
</file>