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C. Kapteynlaan 18, 9714 CP Groningen – wijzigen (8)onzelfstandige- in zelfstandige wooneenheden (26-04-2018, 2018714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30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0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0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C. Kapteynlaan 18, 9714 CP Groningen – wijzigen (8)onzelfstandige- in zelfstandige wooneenheden (26-04-2018, 2018714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305</meta:user-defined>
    <meta:user-defined meta:name="OVERHEIDop.GmbID/DC.identifier">gmb-2018-101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CP 18</meta:user-defined>
    <meta:user-defined meta:name="OVERHEIDop.woonplaats">Groningen</meta:user-defined>
    <meta:user-defined meta:name="OVERHEIDop.straatnaam">J.C. Kaptey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66 583012</meta:user-defined>
    <meta:user-defined meta:name="OVERHEIDop.versieInformatie"/>
  </office:meta>
</office:document-meta>
</file>