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Beukenlaan 36 te Nieuw-Roden, het oprichten van een woning en een schuur,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eukenlaan 36 te Nieuw-Roden</text:p>
            <text:p text:style-name="common-al">Activiteit: bouwen</text:p>
            <text:p text:style-name="common-al">Datum besluit: 3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30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0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0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Beukenlaan 36 te Nieuw-Roden, het oprichten van een woning en een schuur,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01</meta:user-defined>
    <meta:user-defined meta:name="OVERHEIDop.GmbID/DC.identifier">gmb-2018-101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P 36</meta:user-defined>
    <meta:user-defined meta:name="OVERHEIDop.woonplaats">Nieuw-Roden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65 571639</meta:user-defined>
    <meta:user-defined meta:name="OVERHEIDop.versieInformatie"/>
  </office:meta>
</office:document-meta>
</file>