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afwijken van bestemmingsplan en beperkte milieutoets, Graham Bellstraat 18, Kavel MZL 18A (zaaknummer 310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Graham Bellstraat 18 (kavel MZL 18A) <text:span text:style-name="nadrukvet">– </text:span>ontvangen 2 mei 2018 voor het bouwen van een bedrijfshal, afwijken bestemmingsplan ten aanzien van de hoogte van het hekwerk rondom het terrein en een beperkte milieutoets metaalrecyc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0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hal, afwijken van bestemmingsplan en beperkte milieutoets, Graham Bellstraat 18, Kavel MZL 18A (zaaknummer 310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00</meta:user-defined>
    <meta:user-defined meta:name="OVERHEIDop.GmbID/DC.identifier">gmb-2018-10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18</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57 500030</meta:user-defined>
    <meta:user-defined meta:name="OVERHEIDop.versieInformatie"/>
  </office:meta>
</office:document-meta>
</file>