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165 te Nijmegen: uitbreiden van het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8</text:p>
            <text:p text:style-name="common-al">
            <text:span text:style-name="nadrukvet">Omschrijving: </text:span>uitbreiden van het dakterras (Daalseweg 16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64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9-2017</text:p>
            <text:p text:style-name="common-al">
            <text:span text:style-name="nadrukvet">Verlengingsbesluit verzonden: </text:span>28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F88E133-F77E-4409-B02E-97FE273A78A1" xlink:type="simple">http://www.nijmegen.nl/vergunningpagina/?guid=9F88E133-F77E-4409-B02E-97FE273A78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3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165 te Nijmegen: uitbreiden van het dakterra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013</meta:user-defined>
    <meta:user-defined meta:name="OVERHEIDop.GmbID/DC.identifier">gmb-2018-1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W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18 428131.48</meta:user-defined>
    <meta:user-defined meta:name="OVERHEIDop.versieInformatie"/>
  </office:meta>
</office:document-meta>
</file>