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laan 53, 9713 RC Groningen – verbouwing bestaand winkelpand tot 2 appartementen (03-05-2018, 2018715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2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rislaan 53, 9713 RC Groningen – verbouwing bestaand winkelpand tot 2 appartementen (03-05-2018, 2018715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99</meta:user-defined>
    <meta:user-defined meta:name="OVERHEIDop.GmbID/DC.identifier">gmb-2018-10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C 53</meta:user-defined>
    <meta:user-defined meta:name="OVERHEIDop.woonplaats">Groningen</meta:user-defined>
    <meta:user-defined meta:name="OVERHEIDop.straatnaam">Iri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66 582732</meta:user-defined>
    <meta:user-defined meta:name="OVERHEIDop.versieInformatie"/>
  </office:meta>
</office:document-meta>
</file>