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: Donderseweg te Norg, kadastraal bekend Norg, sectie W, nummer 827, het aanleggen van een fietspad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onderseweg te Norg, kadastraal bekend Norg, sectie W, nummer 827</text:p>
            <text:p text:style-name="common-al">Activiteit: werken</text:p>
            <text:p text:style-name="common-al">Datum besluit: 2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: Donderseweg te Norg, kadastraal bekend Norg, sectie W, nummer 827, het aanleggen van een fietspad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96</meta:user-defined>
    <meta:user-defined meta:name="OVERHEIDop.GmbID/DC.identifier">gmb-2018-101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B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241 565692</meta:user-defined>
    <meta:user-defined meta:name="OVERHEIDop.versieInformatie"/>
  </office:meta>
</office:document-meta>
</file>