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7, 9712 AC Groningen – wijzigen kleurstelling voorgevel (01-05-2018, 20187156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29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9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9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ge Der A 7, 9712 AC Groningen – wijzigen kleurstelling voorgevel (01-05-2018, 20187156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294</meta:user-defined>
    <meta:user-defined meta:name="OVERHEIDop.GmbID/DC.identifier">gmb-2018-101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C 7</meta:user-defined>
    <meta:user-defined meta:name="OVERHEIDop.woonplaats">Groningen</meta:user-defined>
    <meta:user-defined meta:name="OVERHEIDop.straatnaam">Ho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21 581806</meta:user-defined>
    <meta:user-defined meta:name="OVERHEIDop.versieInformatie"/>
  </office:meta>
</office:document-meta>
</file>