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: Ceintuurbaan West te Roden, afwijking bestemmingsplan voor reconstrueren van Ceintuurbaan West, 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West te Roden</text:p>
            <text:p text:style-name="common-al">Activiteit: Afwijking</text:p>
            <text:p text:style-name="common-al">Datum besluit:9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9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9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9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: Ceintuurbaan West te Roden, afwijking bestemmingsplan voor reconstrueren van Ceintuurbaan West, 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93</meta:user-defined>
    <meta:user-defined meta:name="OVERHEIDop.GmbID/DC.identifier">gmb-2018-101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CR 103</meta:user-defined>
    <meta:user-defined meta:name="OVERHEIDop.woonplaats">Roden</meta:user-defined>
    <meta:user-defined meta:name="OVERHEIDop.straatnaam">Ceintuurbaan We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69 573297</meta:user-defined>
    <meta:user-defined meta:name="OVERHEIDop.versieInformatie"/>
  </office:meta>
</office:document-meta>
</file>