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itendijks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restaureren/renoveren van de boerderij ontvangstdatum 02-03-2018, zaaknummer 7680-2018.</text:p>
            <text:p text:style-name="common-al">De uiterste beslisdatum op de aanvraag is nu 19 jun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29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9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9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itendijks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291</meta:user-defined>
    <meta:user-defined meta:name="OVERHEIDop.GmbID/DC.identifier">gmb-2018-101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N 6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878 506450</meta:user-defined>
    <meta:user-defined meta:name="OVERHEIDop.versieInformatie"/>
  </office:meta>
</office:document-meta>
</file>