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tweg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18 een besluit genomen om de aanvraag met zaaknummer HZ_WABO-18-0439 voor het aanleggen van een uitrit op het zijerf ten behoeve van parkeren naast de woning op locatie Botweg 4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9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tweg 4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90</meta:user-defined>
    <meta:user-defined meta:name="OVERHEIDop.GmbID/DC.identifier">gmb-2018-101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4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11.57 476122.3</meta:user-defined>
    <meta:user-defined meta:name="OVERHEIDop.versieInformatie"/>
  </office:meta>
</office:document-meta>
</file>