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/weigering: Mandemaker 1 te Veenhuizen, het aanleggen van een tweede uitrit, 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Mandemaker 1 te Veenhuizen</text:p>
            <text:p text:style-name="common-al">Activiteit: Uitrit/weigiring</text:p>
            <text:p text:style-name="common-al">Datum besluit: 3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28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8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8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/weigering: Mandemaker 1 te Veenhuizen, het aanleggen van een tweede uitrit, 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87</meta:user-defined>
    <meta:user-defined meta:name="OVERHEIDop.GmbID/DC.identifier">gmb-2018-101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CA 1</meta:user-defined>
    <meta:user-defined meta:name="OVERHEIDop.woonplaats">Veenhuizen</meta:user-defined>
    <meta:user-defined meta:name="OVERHEIDop.straatnaam">Mandenmak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43 561180</meta:user-defined>
    <meta:user-defined meta:name="OVERHEIDop.versieInformatie"/>
  </office:meta>
</office:document-meta>
</file>