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anging kozijnen en glas, Graaf Lodewijkstraat 156 1, 156 2 en 156 </text:p>
      <text:section text:name="zakelijke-mededeling_id1-3-2" text:style-name="zakelijke-mededeling">
        <text:section text:name="zakelijke-mededeling-tekst_id1-3-2-1" text:style-name="zakelijke-mededeling-tekst">
          <text:section text:name="tekst_id1-3-2-1-1" text:style-name="tekst">
            <text:p text:style-name="common-al">Zaakid: 195261466</text:p>
            <text:p text:style-name="common-al">OLO-nummer: 3537163</text:p>
            <text:p text:style-name="common-al">Omschrijving: Vervanging kozijnen en glas</text:p>
            <text:p text:style-name="common-al">Adres: Graaf Lodewijkstraat 156 1, 156 2 en 156 </text:p>
            <text:p text:style-name="common-al">Activiteiten: bouwen</text:p>
            <text:p text:style-name="common-al">Besluit: Aanvraag buiten behandeling gelaten</text:p>
            <text:p text:style-name="common-al">Datum ondertekening: 2 mei 2018</text:p>
            <text:p text:style-name="common-al">Datum verzending: 3 me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2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vanging kozijnen en glas, Graaf Lodewijkstraat 156 1, 156 2 en 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83</meta:user-defined>
    <meta:user-defined meta:name="OVERHEIDop.GmbID/DC.identifier">gmb-2018-10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EJ 156 2</meta:user-defined>
    <meta:user-defined meta:name="OVERHEIDop.woonplaats">Arnhem</meta:user-defined>
    <meta:user-defined meta:name="OVERHEIDop.straatnaam">Graaf Lode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4 444750</meta:user-defined>
    <meta:user-defined meta:name="OVERHEIDop.versieInformatie"/>
  </office:meta>
</office:document-meta>
</file>