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ntheffing APV/bijzondere wetten voor 28e kegelnachtmarathon op 02-07-2018 op locatie Koestraat 4 in Schoonhoven. De aanvraag is geregistreerd onder zaaknummer SXO-201812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27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79</meta:user-defined>
    <meta:user-defined meta:name="OVERHEIDop.GmbID/DC.identifier">gmb-2018-10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8 439638</meta:user-defined>
    <meta:user-defined meta:name="OVERHEIDop.versieInformatie"/>
  </office:meta>
</office:document-meta>
</file>