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Quarles van Uffordweg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mast voor telecommunicatiedoeleinden ontvangstdatum 18-03-2018, zaaknummer 8840-2018.</text:p>
            <text:p text:style-name="common-al">De uiterste beslisdatum op de aanvraag is nu 25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27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Quarles van Uffordweg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271</meta:user-defined>
    <meta:user-defined meta:name="OVERHEIDop.GmbID/DC.identifier">gmb-2018-101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</meta:user-defined>
    <meta:user-defined meta:name="OVERHEIDop.woonplaats">Wilsum</meta:user-defined>
    <meta:user-defined meta:name="OVERHEIDop.straatnaam">Quarles van Uff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17 504746</meta:user-defined>
    <meta:user-defined meta:name="OVERHEIDop.versieInformatie"/>
  </office:meta>
</office:document-meta>
</file>