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vondvierdaagse   kbs de Pirouette van 29 mei 2018 tot 1 juni 2018, 2R1   (Parkwijk)  Parkwijk , Danswik ,   Filmwijk , tussen de vaart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december 2017</text:p>
                  </table:table-cell>
                  <table:table-cell table:style-name="entry" table:number-rows-spanned="1" table:number-columns-spanned="1">
                    <text:p text:style-name="table_al">Avondvierdaagse   kbs de Pirouette van 29 mei 2018 tot 1 juni 2018</text:p>
                  </table:table-cell>
                  <table:table-cell table:style-name="entry" table:number-rows-spanned="1" table:number-columns-spanned="1">
                    <text:p text:style-name="table_al">2R1   (Parkwijk)  Parkwijk , Danswik ,   Filmwijk , tussen de vaarten.</text:p>
                  </table:table-cell>
                  <table:table-cell table:style-name="entry" table:number-rows-spanned="1" table:number-columns-spanned="1">
                    <text:p text:style-name="table_al">145684,5</text:p>
                  </table:table-cell>
                  <table:table-cell table:style-name="entry" table:number-rows-spanned="1" table:number-columns-spanned="1">
                    <text:p text:style-name="table_al">487100,7</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kbs de Pirouette van 29 mei 2018 tot 1 juni 2018, 2R1   (Parkwijk)  Parkwijk , Danswik ,   Filmwijk , tussen de vaart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65</meta:user-defined>
    <meta:user-defined meta:name="OVERHEIDop.GmbID/DC.identifier">gmb-2018-101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HL</meta:user-defined>
    <meta:user-defined meta:name="OVERHEIDop.woonplaats">Almere</meta:user-defined>
    <meta:user-defined meta:name="OVERHEIDop.straatnaam">Bette Dav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459 487037</meta:user-defined>
    <meta:user-defined meta:name="OVERHEIDop.versieInformatie"/>
  </office:meta>
</office:document-meta>
</file>