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ieringweg 745, 2142 ED Cruquius, De Groene Weelde B.V., het uitbreiden van de bestaande overkapping aan de Driving Range van de Haarlemmermeersche Golfclub, 09-05-2018, zaaknummer 7848643, OLO-nummer 3514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26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ieringweg 745, 2142 ED Cruquius, De Groene Weelde B.V., het uitbreiden van de bestaande overkapping aan de Driving Range van de Haarlemmermeersche Golfclub, 09-05-2018, zaaknummer 7848643, OLO-nummer 35140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64</meta:user-defined>
    <meta:user-defined meta:name="OVERHEIDop.GmbID/DC.identifier">gmb-2018-1012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745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40 483498</meta:user-defined>
    <meta:user-defined meta:name="OVERHEIDop.versieInformatie"/>
  </office:meta>
</office:document-meta>
</file>