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kapschuur Kuyerhuislaan 19(zaaknummer: 3172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19 </text:span>
            <text:span text:style-name="nadrukvet">– </text:span>ontvangen 4 mei 2018 voor het bouwen van een kap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26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kapschuur Kuyerhuislaan 19(zaaknummer: 317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63</meta:user-defined>
    <meta:user-defined meta:name="OVERHEIDop.GmbID/DC.identifier">gmb-2018-101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C 19a</meta:user-defined>
    <meta:user-defined meta:name="OVERHEIDop.woonplaats">Zwolle</meta:user-defined>
    <meta:user-defined meta:name="OVERHEIDop.straatnaam">Kuyer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26 503597</meta:user-defined>
    <meta:user-defined meta:name="OVERHEIDop.versieInformatie"/>
  </office:meta>
</office:document-meta>
</file>