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artog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graven van een sloot/greppel ontvangstdatum 09-03-2018, zaaknummer 7973-2018.</text:p>
            <text:p text:style-name="common-al">De uiterste beslisdatum op de aanvraag is nu 15 jun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259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5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5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Hartogs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259</meta:user-defined>
    <meta:user-defined meta:name="OVERHEIDop.GmbID/DC.identifier">gmb-2018-101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B 12</meta:user-defined>
    <meta:user-defined meta:name="OVERHEIDop.woonplaats">IJsselmuid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44 510024</meta:user-defined>
    <meta:user-defined meta:name="OVERHEIDop.versieInformatie"/>
  </office:meta>
</office:document-meta>
</file>