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/ontheffing evenement Scoutfest op 2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burgemeester en wethouders maken bekend dat ten behoeve van het volgende evenement: Scoutfest, Goswijnstraat op 2 juni 2018  van 16.00 uur  tot 02.00 uur.</text:p>
            <text:p text:style-name="common-al">a. een evenementenvergunning</text:p>
            <text:p text:style-name="common-al">b. een ontheffing verstrekken zwak-alcoholhoudende drank</text:p>
            <text:p text:style-name="common-al">c. een ontheffing geluidhinder</text:p>
            <text:p text:style-name="common-al">is/zijn verleend (verzonden 26 april 2018; zaak 43693).</text:p>
            <text:p text:style-name="tussenkopcur">\ Bezwaar</text:p>
            <text:p text:style-name="common-al">Als u belanghebbende bent kunt u binnen 6 weken na de verzenddatum van het besluit een bezwaarschrift indienen bij de burgemeester  of het college van burgemeester en wethouders 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last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125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5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5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/ontheffing evenement Scoutfest op 2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256</meta:user-defined>
    <meta:user-defined meta:name="OVERHEIDop.GmbID/DC.identifier">gmb-2018-10125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zaaknr. 43693</meta:user-defined>
    <meta:user-defined meta:name="DCTERMS.abstract">zaaknr. 436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EB 17</meta:user-defined>
    <meta:user-defined meta:name="OVERHEIDop.woonplaats">Voerendaal</meta:user-defined>
    <meta:user-defined meta:name="OVERHEIDop.straatnaam">Goswijnstraat</meta:user-defined>
    <meta:user-defined meta:name="OVERHEIDgvop.Informatietype/DC.type">Beschikkingen | afhandelin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374 321418</meta:user-defined>
    <meta:user-defined meta:name="OVERHEIDop.versieInformatie"/>
  </office:meta>
</office:document-meta>
</file>