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Asserstraat 49 te Norg, het kappen van vijf eiken en acht amerikaanse eiken, verlengd tot 1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4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Asserstraat 49 te Norg, het kappen van vijf eiken en acht amerikaanse eiken, verlengd tot 1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45</meta:user-defined>
    <meta:user-defined meta:name="OVERHEIDop.GmbID/DC.identifier">gmb-2018-101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B 49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13 564209</meta:user-defined>
    <meta:user-defined meta:name="OVERHEIDop.versieInformatie"/>
  </office:meta>
</office:document-meta>
</file>