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oensdagmiddag   kindervermaak Esplanade van 4 juli 2018 tot 15 augustus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1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september 2017</text:p>
                  </table:table-cell>
                  <table:table-cell table:style-name="entry" table:number-rows-spanned="1" table:number-columns-spanned="1">
                    <text:p text:style-name="table_al">Woensdagmiddag   kindervermaak Esplanade van 4 juli 2018 tot 15 augustus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4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ensdagmiddag   kindervermaak Esplanade van 4 juli 2018 tot 15 augustus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42</meta:user-defined>
    <meta:user-defined meta:name="OVERHEIDop.GmbID/DC.identifier">gmb-2018-101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E 81</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