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bedrijfsruimte, te weten kantoorruimten en warehouse, IJsseloord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792</text:p>
            <text:p text:style-name="common-al">OLO-nummer: 3504439</text:p>
            <text:p text:style-name="common-al">Omschrijving: nieuwbouw bedrijfsruimte, te weten kantoorruimten en warehouse</text:p>
            <text:p text:style-name="common-al">Adres: IJsseloord 2  </text:p>
            <text:p text:style-name="common-al">Activiteiten: bouwen en Strijd Gebr. gronden/bouww. met ruimtelijke ordening </text:p>
            <text:p text:style-name="common-al">Besluit: Verlenen</text:p>
            <text:p text:style-name="common-al">Datum ondertekening: 4 mei 2018</text:p>
            <text:p text:style-name="common-al">Datum verzending: 4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23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3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3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bouw bedrijfsruimte, te weten kantoorruimten en warehouse, IJsseloord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237</meta:user-defined>
    <meta:user-defined meta:name="OVERHEIDop.GmbID/DC.identifier">gmb-2018-101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ME 651</meta:user-defined>
    <meta:user-defined meta:name="OVERHEIDop.woonplaats">Arnhem</meta:user-defined>
    <meta:user-defined meta:name="OVERHEIDop.straatnaam">Meande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5167 443453</meta:user-defined>
    <meta:user-defined meta:name="OVERHEIDop.versieInformatie"/>
  </office:meta>
</office:document-meta>
</file>