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ndbal   Fandag van 3 juni 2018 tot 3 juni 2018, 4A1   (Olympiakwartier Oost)  Topsportcentrum   Almere en het Olympiakwartie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andbal   Fandag van 3 juni 2018 tot 3 juni 2018</text:p>
                  </table:table-cell>
                  <table:table-cell table:style-name="entry" table:number-rows-spanned="1" table:number-columns-spanned="1">
                    <text:p text:style-name="table_al">4A1   (Olympiakwartier Oost)  Topsportcentrum   Almere en het Olympiakwartier</text:p>
                  </table:table-cell>
                  <table:table-cell table:style-name="entry" table:number-rows-spanned="1" table:number-columns-spanned="1">
                    <text:p text:style-name="table_al">139544,7</text:p>
                  </table:table-cell>
                  <table:table-cell table:style-name="entry" table:number-rows-spanned="1" table:number-columns-spanned="1">
                    <text:p text:style-name="table_al">483649,9</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3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dbal   Fandag van 3 juni 2018 tot 3 juni 2018, 4A1   (Olympiakwartier Oost)  Topsportcentrum   Almere en het Olympiakwartie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36</meta:user-defined>
    <meta:user-defined meta:name="OVERHEIDop.GmbID/DC.identifier">gmb-2018-101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Pim Mu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