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gediende aanvraag omgevingsvergunning Brullenweide 1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mgevingsvergunning op locatie Brullenweide 111 te Westervoort. De aanvraag is geregistreerd onder zaaknummerZ/18/036049/HZ-2018-010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is met ingang van 8 mei 2018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2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gediende aanvraag omgevingsvergunning Brullenweide 11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234</meta:user-defined>
    <meta:user-defined meta:name="OVERHEIDop.GmbID/DC.identifier">gmb-2018-10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K 111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79 440963</meta:user-defined>
    <meta:user-defined meta:name="OVERHEIDop.versieInformatie"/>
  </office:meta>
</office:document-meta>
</file>