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/Kappen: Meerweg 13 te Nietap, het uitbreiden van het camping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3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/Kappen: Meerweg 13 te Nietap, het uitbreiden van het camping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33</meta:user-defined>
    <meta:user-defined meta:name="OVERHEIDop.GmbID/DC.identifier">gmb-2018-10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C 13</meta:user-defined>
    <meta:user-defined meta:name="OVERHEIDop.woonplaats">Nietap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69 577112</meta:user-defined>
    <meta:user-defined meta:name="OVERHEIDop.versieInformatie"/>
  </office:meta>
</office:document-meta>
</file>