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nabij nummer 1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zeven silo's, het realiseren van een gedeelte bedrijfsruimte in de bestaande kas en een revisie van de te graven waterpartijen (verzenddatum 03-05-2018, zaaknummer 822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3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weg nabij nummer 1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31</meta:user-defined>
    <meta:user-defined meta:name="OVERHEIDop.GmbID/DC.identifier">gmb-2018-101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14</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861 510144</meta:user-defined>
    <meta:user-defined meta:name="OVERHEIDop.versieInformatie"/>
  </office:meta>
</office:document-meta>
</file>