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werkzaamheden van 23 tot 24 mei 2018 Bovenkerkerweg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een geluidhinder ontheffing op locatie Bovenkerkerweg 81 in Amstelveen. De aanvraag is geregistreerd onder zaaknummer HZ_GHO-2018-14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230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30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ouwwerkzaamheden van 23 tot 24 mei 2018 Bovenkerkerweg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230</meta:user-defined>
    <meta:user-defined meta:name="OVERHEIDop.GmbID/DC.identifier">gmb-2018-1012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C 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44.08 476757.01</meta:user-defined>
    <meta:user-defined meta:name="OVERHEIDop.versieInformatie"/>
  </office:meta>
</office:document-meta>
</file>