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ijdelijke verkeersmaatr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zoeken om tijdelijke verkeersmaatregelen te treffen heeft verleend:</text:p>
            <text:p text:style-name="common-al">13 juni 2018 Nationale Straatspeeldag in de Hongerbeekstraat ( publikatiedatum 19 april 2018; zaaknr. 44865 );</text:p>
            <text:p text:style-name="common-al">17 juni 2018 Processie Ubachsberg in de Kerkstraat ( publikatiedatum 26 april 2018; zaaknr. 44930 ).</text:p>
            <text:p text:style-name="tussenkopcur">\ Inzage</text:p>
            <text:p text:style-name="common-al">De tijdelijke verkeersmaatregelen liggen met ingang van de dag na bekendmaking gedurende 6 weken tijdens de openingstijden ter inzage bij het Klantcontactcentrum van de gemeente Voerendaal, Raadhuisplein 1.</text:p>
            <text:p text:style-name="tussenkopcur">\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12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ijdelijke verkeer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29</meta:user-defined>
    <meta:user-defined meta:name="OVERHEIDop.GmbID/DC.identifier">gmb-2018-101229</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zaaknr. 44865</meta:user-defined>
    <meta:user-defined meta:name="DCTERMS.abstract">en zaaknr. 4493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R 10</meta:user-defined>
    <meta:user-defined meta:name="OVERHEIDop.woonplaats">Voerendaal</meta:user-defined>
    <meta:user-defined meta:name="OVERHEIDop.straatnaam">Hongerbee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544 321435</meta:user-defined>
    <meta:user-defined meta:name="OVERHEIDop.versieInformatie"/>
  </office:meta>
</office:document-meta>
</file>