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8-1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mei 2018 een besluit genomen op de aanvraag met zaaknummer HZ_WABO-17-1840 voor het uitbreiden en renoveren van het pand, gedeeltelijke transformatie van bedrijfsruimte naar drie woningen alsmede het vervangen van het bijgebouw ten behoeve van parkeerruimte op locatie Dorpsstraat 8-10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22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2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2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8-10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228</meta:user-defined>
    <meta:user-defined meta:name="OVERHEIDop.GmbID/DC.identifier">gmb-2018-101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V 8</meta:user-defined>
    <meta:user-defined meta:name="OVERHEID.PostcodeHuisnummer/OVERHEIDop.postcodeHuisnummer">1399GV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508.69 482148.37</meta:user-defined>
    <meta:user-defined meta:name="OVERHEID.EPSG28992/DC.spatial">136515.13 482150.7</meta:user-defined>
    <meta:user-defined meta:name="OVERHEIDop.versieInformatie"/>
  </office:meta>
</office:document-meta>
</file>