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wijking: Oude Gracht 6 te Veenhuizen, het tijdelijk plaatsen van e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wijking: Oude Gracht 6 te Veenhuizen, het tijdelijk plaatsen van een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22</meta:user-defined>
    <meta:user-defined meta:name="OVERHEIDop.GmbID/DC.identifier">gmb-2018-10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B 32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6 576284</meta:user-defined>
    <meta:user-defined meta:name="OVERHEIDop.versieInformatie"/>
  </office:meta>
</office:document-meta>
</file>