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Antoniuslaan 19, 19A en 19B te Venlo</text:span>
          </text:p>
            <text:p text:style-name="common-al">Voor het veranderen van het gebruik ten behoeve van kamerverhuur</text:p>
            <text:p text:style-name="common-al">Verzonden op 15 januari 2018</text:p>
            <text:p text:style-name="common-al">Kenmerk 121799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12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22</meta:user-defined>
    <meta:user-defined meta:name="OVERHEIDop.GmbID/DC.identifier">gmb-2018-10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KA 1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645.56 375808.77</meta:user-defined>
    <meta:user-defined meta:name="OVERHEIDop.versieInformatie"/>
  </office:meta>
</office:document-meta>
</file>