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: Oude Gracht 6 te Veenhuizen, het tijdelijk plaatsen van een nood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21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1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1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Afwijking: Oude Gracht 6 te Veenhuizen, het tijdelijk plaatsen van een nood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18</meta:user-defined>
    <meta:user-defined meta:name="OVERHEIDop.GmbID/DC.identifier">gmb-2018-101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B 6</meta:user-defined>
    <meta:user-defined meta:name="OVERHEIDop.woonplaats">Veenhuizen</meta:user-defined>
    <meta:user-defined meta:name="OVERHEIDop.straatnaam">Oude grach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44 561863</meta:user-defined>
    <meta:user-defined meta:name="OVERHEIDop.versieInformatie"/>
  </office:meta>
</office:document-meta>
</file>