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een middenspanningskabel, Konings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755</text:p>
            <text:p text:style-name="common-al">OLO-nummer: 3546291</text:p>
            <text:p text:style-name="common-al">Omschrijving: Aanleggen van een middenspanningskabel</text:p>
            <text:p text:style-name="common-al">Adres: Koningsweg 30  </text:p>
            <text:p text:style-name="common-al">Activiteiten: aanleggen</text:p>
            <text:p text:style-name="common-al">Besluit: Verlenen</text:p>
            <text:p text:style-name="common-al">Datum ondertekening: 3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van een middenspanningskabel, Koningswe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06</meta:user-defined>
    <meta:user-defined meta:name="OVERHEIDop.GmbID/DC.identifier">gmb-2018-10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G 30</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49 449745</meta:user-defined>
    <meta:user-defined meta:name="OVERHEIDop.versieInformatie"/>
  </office:meta>
</office:document-meta>
</file>