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3852</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Het college van burgemeester en wethouders van Dordrecht maakt bekend dat zij in het kader van de Wet algemene bepalingen omgevingsrecht heeft besloten om aan B.V. Zeehavenbedrijf Dordrecht een omgevingsvergunning te verlenen.Op 9 april 2018 is de aanvraag voor de omgevingsvergunning ontvangen voor het milieuneutraal veranderen van de inrichting. Het betreft het opslaan van diermeel. De inrichting is gelegen aan de 's-Gravendeelsedijk 175 te Dordrecht.</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 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20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Gravendeelsedijk 17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04</meta:user-defined>
    <meta:user-defined meta:name="OVERHEIDop.GmbID/DC.identifier">gmb-2018-101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S 1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408.72 423422.42</meta:user-defined>
    <meta:user-defined meta:name="OVERHEIDop.versieInformatie"/>
  </office:meta>
</office:document-meta>
</file>