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Veenhuizerweg 15 te E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0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0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Veenhuizerweg 15 te E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02</meta:user-defined>
    <meta:user-defined meta:name="OVERHEIDop.GmbID/DC.identifier">gmb-2018-101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L 15</meta:user-defined>
    <meta:user-defined meta:name="OVERHEIDop.woonplaats">Ee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1 565062</meta:user-defined>
    <meta:user-defined meta:name="OVERHEIDop.versieInformatie"/>
  </office:meta>
</office:document-meta>
</file>