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aduct Europaweg kad sect. P, perc. nr. 1108, Groningen – gefaseerd slopen kw21 (viaduct Europaweg) t.b.v. aanpak ring zuid (ARZ) (01-05-2018, 20187156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20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0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0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iaduct Europaweg kad sect. P, perc. nr. 1108, Groningen – gefaseerd slopen kw21 (viaduct Europaweg) t.b.v. aanpak ring zuid (ARZ) (01-05-2018, 2018715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201</meta:user-defined>
    <meta:user-defined meta:name="OVERHEIDop.GmbID/DC.identifier">gmb-2018-10120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S 25</meta:user-defined>
    <meta:user-defined meta:name="OVERHEIDop.woonplaats">Groningen</meta:user-defined>
    <meta:user-defined meta:name="OVERHEIDop.straatnaam">Europ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20 581184</meta:user-defined>
    <meta:user-defined meta:name="OVERHEIDop.versieInformatie"/>
  </office:meta>
</office:document-meta>
</file>