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7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mei 2018 een besluit genomen op de aanvraag met zaaknummer HZ_WABO-18-0109 voor het realiseren van een kap en een woonlaag op de bestaande aanbouw van de woning, dakkapellen in het achter- en zijdakvlak, het intern constructief wijzigen alsmede het verplaatsen van een uitrit en parkeerplaats op locatie Rembrandtlaan 77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19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9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9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mbrandtlaan 7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199</meta:user-defined>
    <meta:user-defined meta:name="OVERHEIDop.GmbID/DC.identifier">gmb-2018-101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V 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48.61 477309.1</meta:user-defined>
    <meta:user-defined meta:name="OVERHEIDop.versieInformatie"/>
  </office:meta>
</office:document-meta>
</file>