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van waterleiding, Gelderse Rooslaa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556</text:p>
            <text:p text:style-name="common-al">OLO-nummer: 3540091</text:p>
            <text:p text:style-name="common-al">Omschrijving: aanleg van waterleiding</text:p>
            <text:p text:style-name="common-al">Adres: Gelderse Rooslaan 40 </text:p>
            <text:p text:style-name="common-al">Activiteiten: aanleggen</text:p>
            <text:p text:style-name="common-al">Besluit: Verlenen</text:p>
            <text:p text:style-name="common-al">Datum ondertekening: 2 mei 2018</text:p>
            <text:p text:style-name="common-al">Datum verzending: 3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1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van waterleiding, Gelderse Roos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98</meta:user-defined>
    <meta:user-defined meta:name="OVERHEIDop.GmbID/DC.identifier">gmb-2018-10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E 154</meta:user-defined>
    <meta:user-defined meta:name="OVERHEIDop.woonplaats">Arnhem</meta:user-defined>
    <meta:user-defined meta:name="OVERHEIDop.straatnaam">Gelderse Roo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95 442663</meta:user-defined>
    <meta:user-defined meta:name="OVERHEIDop.versieInformatie"/>
  </office:meta>
</office:document-meta>
</file>